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 fo:margin-left="0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left="0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" style:parent-style-name="Standard" style:family="paragraph">
      <style:paragraph-properties fo:margin-left="0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333333" fo:font-size="12pt" style:font-size-asian="12pt" style:font-size-complex="12pt"/>
    </style:style>
    <style:style style:name="P23" style:parent-style-name="Standard" style:family="paragraph">
      <style:paragraph-properties fo:margin-left="0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3" style:family="table-column">
      <style:table-column-properties style:column-width="1.5743in" style:use-optimal-column-width="false"/>
    </style:style>
    <style:style style:name="TableColumn34" style:family="table-column">
      <style:table-column-properties style:column-width="5.2173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2.8562in" style:use-optimal-column-width="false"/>
    </style:style>
    <style:style style:name="Table32" style:family="table">
      <style:table-properties style:width="10.5333in" fo:margin-left="0.0006in" table:align="left"/>
    </style:style>
    <style:style style:name="TableRow37" style:family="table-row">
      <style:table-row-properties style:min-row-height="0.3743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5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5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6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3" style:family="table-row">
      <style:table-row-properties style:min-row-height="0.0604in"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ConsPlusNormal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" style:parent-style-name="ОбычныйИнтернет" style:family="paragraph">
      <style:paragraph-properties fo:text-align="justify" fo:margin-top="0in" fo:margin-bottom="0in" fo:margin-left="0.1972in">
        <style:tab-stops/>
      </style:paragraph-properties>
      <style:text-properties style:font-weight-complex="bold" style:font-size-complex="18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 style:min-row-height="0.0604in" style:use-optimal-row-height="false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ОбычныйИнтернет" style:family="paragraph">
      <style:paragraph-properties fo:text-align="justify" fo:margin-top="0in" fo:margin-bottom="0in" fo:margin-left="0.1972in">
        <style:tab-stops/>
      </style:paragraph-properties>
    </style:style>
    <style:style style:name="T265" style:parent-style-name="Основнойшрифтабзаца" style:family="text">
      <style:text-properties style:font-weight-complex="bold" fo:color="#000000" style:font-size-complex="18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min-row-height="0.0604in" style:use-optimal-row-height="false"/>
    </style:style>
    <style:style style:name="TableCell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" style:parent-style-name="ОбычныйИнтернет" style:family="paragraph">
      <style:paragraph-properties fo:text-align="justify" fo:margin-top="0in" fo:margin-bottom="0in" fo:margin-left="0.1972in">
        <style:tab-stops/>
      </style:paragraph-properties>
      <style:text-properties style:font-weight-complex="bold" fo:color="#000000" style:font-size-complex="18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min-row-height="0.3993in"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ConsPlusNormal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ОбычныйИнтернет" style:family="paragraph">
      <style:paragraph-properties fo:text-align="justify" fo:margin-top="0in" fo:margin-bottom="0in" fo:margin-left="0.1972in">
        <style:tab-stops/>
      </style:paragraph-properties>
      <style:text-properties style:font-weight-complex="bold" fo:color="#000000" style:font-size-complex="18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 style:min-row-height="0.0583in" style:use-optimal-row-height="false"/>
    </style:style>
    <style:style style:name="TableCell2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" style:parent-style-name="ОбычныйИнтернет" style:family="paragraph">
      <style:paragraph-properties fo:text-align="justify" fo:margin-top="0in" fo:margin-bottom="0in" fo:margin-left="0.1972in">
        <style:tab-stops/>
      </style:paragraph-properties>
      <style:text-properties fo:color="#000000" style:font-size-complex="18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 style:min-row-height="0.0583in" style:use-optimal-row-height="false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ОбычныйИнтернет" style:family="paragraph">
      <style:paragraph-properties fo:text-align="justify" fo:margin-top="0in" fo:margin-bottom="0in" fo:margin-left="0.1972in">
        <style:tab-stops/>
      </style:paragraph-properties>
      <style:text-properties fo:color="#000000" style:font-size-complex="18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00" style:family="table-row">
      <style:table-row-properties style:min-row-height="0.4937in" style:use-optimal-row-height="false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ОбычныйИнтернет" style:family="paragraph">
      <style:paragraph-properties fo:text-align="justify" fo:margin-top="0in" fo:margin-bottom="0in" fo:margin-left="0.1972in">
        <style:tab-stops/>
      </style:paragraph-properties>
      <style:text-properties fo:color="#000000" style:font-size-complex="18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min-row-height="0.4444in"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16" style:family="table-row">
      <style:table-row-properties style:min-row-height="0.1875in" style:use-optimal-row-height="false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min-row-height="0.177in"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Квалификационный <text:s/>профиль: <text:s text:c="2"/></text:span><text:span text:style-name="T3">Бикбаева Анастасия Дмитриевна, учитель русского языка и литературы, МАОУ СШ №156</text:span></text:p>
      <text:p text:style-name="P4"><text:span text:style-name="T5">ФИО наставника: <text:s/></text:span><text:span text:style-name="T6">Гракович Марина Владимировна</text:span></text:p>
      <text:p text:style-name="P7"><text:span text:style-name="T8">Дата замера:<text:s/></text:span><text:span text:style-name="T9">8</text:span><text:span text:style-name="T10">.11.2022. <text:s/></text:span><text:span text:style-name="T11">Класс: 7«А» <text:s/>Тема урока:<text:s/></text:span><text:span text:style-name="T12">Образование действительных причастий прошедшего времени.</text:span></text:p>
      <text:p text:style-name="P13">Тип: урок <text:s/>изучения нового материала.</text:p>
      <text:p text:style-name="P14">Цель замера: Выявить затруднения (дефициты) молодого педагога при<text:s/>проведении учебного<text:s/>занятия. <text:s/></text:p>
      <text:p text:style-name="P15"><text:s/></text:p>
      <text:p text:style-name="P16"><text:span text:style-name="T17">Первый урок по теме «</text:span><text:span text:style-name="T18">Образование дей</text:span><text:span text:style-name="T19">ствительных причастий прошедшего времени</text:span><text:span text:style-name="T20">»<text:s/></text:span><text:span text:style-name="T21">Задача –<text:s/></text:span><text:span text:style-name="T22">познакомить с образованием действительных причастий прошедшего времени.</text:span></text:p>
      <text:p text:style-name="P23"><text:span text:style-name="T24">Урок второй в теме</text:span><text:span text:style-name="T25"><text:s/>«</text:span><text:span text:style-name="T26">Правописание глагольного суффикса в действительных причастиях прошедшего времени</text:span><text:span text:style-name="T27">»</text:span><text:span text:style-name="T28">. Задача на уроке для обучающихс</text:span><text:span text:style-name="T29">я – обобщить правила написания суффиксов действительных причастий прошедшего времени, научиться находить изучаемую орфограмму и правильно писать её.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Трудовое действие</text:p>
          </table:table-cell>
          <table:table-cell table:style-name="TableCell40">
            <text:p text:style-name="P41">Трудовые операции, составляющие трудовое действие</text:p>
          </table:table-cell>
          <table:table-cell table:style-name="TableCell42">
            <text:p text:style-name="P43">Уровень сформированности ТО</text:p>
          </table:table-cell>
          <table:table-cell table:style-name="TableCell44">
            <text:p text:style-name="P45">примечание</text:p>
          </table:table-cell>
        </table:table-row>
        <table:table-row table:style-name="TableRow46">
          <table:table-cell table:style-name="TableCell47" table:number-rows-spanned="13">
            <text:p text:style-name="Standard"><text:span text:style-name="T48">Планирование учебных занятий<text:s/></text:span><text:span text:style-name="T49">(конспект)</text:span></text:p>
            <text:p text:style-name="P50"/>
            <text:p text:style-name="P51">Учитель демонстрирует план урока</text:p>
          </table:table-cell>
          <table:table-cell table:style-name="TableCell52">
            <text:p text:style-name="P53">Демонстрирует правильность письменной речи (орфографическая и пунктуационная грамотность).</text:p>
          </table:table-cell>
          <table:table-cell table:style-name="TableCell54">
            <text:p text:style-name="P55">+</text:p>
          </table:table-cell>
          <table:table-cell table:style-name="TableCell56">
            <text:p text:style-name="P57"><text:bookmark-start text:name="Bookmark"/><text:bookmark-end text:name="Bookmark"/></text:p>
          </table:table-cell>
        </table:table-row>
        <table:table-row table:style-name="TableRow58">
          <table:covered-table-cell>
            <text:p text:style-name="Обычный"/>
          </table:covered-table-cell>
          <table:table-cell table:style-name="TableCell59">
            <text:p text:style-name="P60">Формулирует цель урока в соответствии с темой.</text:p>
          </table:table-cell>
          <table:table-cell table:style-name="TableCell61">
            <text:p text:style-name="P62">+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Обычный"/>
          </table:covered-table-cell>
          <table:table-cell table:style-name="TableCell66">
            <text:p text:style-name="P67">Формулирует<text:s/>планируемые результаты урока (предметные, метапредметные, личностные) в соответствии с целью урока, с учетом содержания урока.</text:p>
          </table:table-cell>
          <table:table-cell table:style-name="TableCell68">
            <text:p text:style-name="P69">+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Обычный"/>
          </table:covered-table-cell>
          <table:table-cell table:style-name="TableCell73">
            <text:p text:style-name="P74">Выделяет <text:s/>этапы урока и отводимое на них время <text:s text:c="3"/></text:p>
          </table:table-cell>
          <table:table-cell table:style-name="TableCell75">
            <text:p text:style-name="P76">+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Предусматривает не менее трех форм организации учебной деятельности<text:s/>обучающихся с учётом возрастных особенностей обучающихся и типа урока.</text:p>
          </table:table-cell>
          <table:table-cell table:style-name="TableCell82">
            <text:p text:style-name="P83">+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covered-table-cell>
            <text:p text:style-name="Обычный"/>
          </table:covered-table-cell>
          <table:table-cell table:style-name="TableCell88">
            <text:p text:style-name="P89">Подбирает <text:s/>методы обучения в соответствии с планируемыми результатами, содержанием урока.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Письменная, самостоятельная</text:p>
          </table: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Предусматривает использование интерактивного, технического, учебно-практического оборудования для реализации замысла урока.</text:p>
          </table:table-cell>
          <table:table-cell table:style-name="TableCell97">
            <text:p text:style-name="P98">+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Обычный"/>
          </table:covered-table-cell>
          <table:table-cell table:style-name="TableCell102">
            <text:p text:style-name="P103">Проектирует деятельность, обеспечивающую достижение обучающимися планируемых результатов урока.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Перечень заданий по учебнику</text:p>
          </table:table-cell>
        </table:table-row>
        <table:table-row table:style-name="TableRow108">
          <table:covered-table-cell>
            <text:p text:style-name="Обычный"/>
          </table:covered-table-cell>
          <table:table-cell table:style-name="TableCell109">
            <text:p text:style-name="P110">Уровень сложности, объем материала соответствуют<text:s/>возрастным особенностям обучающихся.</text:p>
          </table:table-cell>
          <table:table-cell table:style-name="TableCell111">
            <text:p text:style-name="P112">+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>
            <text:p text:style-name="P117">Планирует формы контроля/ самоконтроля и оценки/ взаимооценки/ самооценки деятельности обучающихся.</text:p>
          </table:table-cell>
          <table:table-cell table:style-name="TableCell118">
            <text:p text:style-name="P119">+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<text:s/>В конспекте отсутствуют фактические (предметные, орфографические, речевые) ошибки</text:p>
          </table:table-cell>
          <table:table-cell table:style-name="TableCell125">
            <text:p text:style-name="P126">+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Обычный"/>
          </table:covered-table-cell>
          <table:table-cell table:style-name="TableCell130">
            <text:p text:style-name="P131">Определяет домашнее<text:s/>задание (формы и требования СанПиН)</text:p>
          </table:table-cell>
          <table:table-cell table:style-name="TableCell132">
            <text:p text:style-name="P133">+</text:p>
          </table:table-cell>
          <table:table-cell table:style-name="TableCell134">
            <text:p text:style-name="P135">По учебнику</text:p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Подбирает дидактический материалы к уроку в соответствии с возрастными особенностями ребенка\ иными особенностями</text:p>
          </table:table-cell>
          <table:table-cell table:style-name="TableCell139">
            <text:p text:style-name="P140">+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15">
            <text:p text:style-name="P145"/>
            <text:p text:style-name="P146">Проведение учебных занятий</text:p>
          </table:table-cell>
          <table:table-cell table:style-name="TableCell147">
            <text:p text:style-name="P148">Соблюдает санитарные нормы и правила безопасности<text:s/>(согласно СанПиН)</text:p>
          </table:table-cell>
          <table:table-cell table:style-name="TableCell149">
            <text:p text:style-name="P150">+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Обычный"/>
          </table:covered-table-cell>
          <table:table-cell table:style-name="TableCell154">
            <text:p text:style-name="P155"><text:span text:style-name="T156">Демонстрирует свободное <text:s/>владение предметным <text:s/>содержанием<text:s/></text:span><text:span text:style-name="T157"><text:s text:c="3"/>урока, <text:s text:c="2"/>понятийным аппаратом.</text:span></text:p>
          </table:table-cell>
          <table:table-cell table:style-name="TableCell158">
            <text:p text:style-name="P159">+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Соблюдает нормы устной речи (правильность, точность, логичность, чистота, коммуникативная целесообразность).</text:p>
          </table:table-cell>
          <table:table-cell table:style-name="TableCell165">
            <text:p text:style-name="P166"><text:s/>+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>
            <text:p text:style-name="P171">Применяет методы и<text:s/>приемы организации целеполагания (реализация цели, решение задач, достижение результатов)</text:p>
          </table:table-cell>
          <table:table-cell table:style-name="TableCell172">
            <text:p text:style-name="P173">+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Обычный"/>
          </table:covered-table-cell>
          <table:table-cell table:style-name="TableCell177">
            <text:p text:style-name="P178">Взаимодействует <text:s text:c="2"/>с обучающимися на этапе совместной постановки задач урока.</text:p>
          </table:table-cell>
          <table:table-cell table:style-name="TableCell179">
            <text:p text:style-name="P180">+</text:p>
          </table:table-cell>
          <table:table-cell table:style-name="TableCell181">
            <text:p text:style-name="P182"><text:s/></text:p>
          </table: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<text:s/>Организует взаимодействие и сотрудничество обучающихся, между собой, с<text:s/>учителем и с различными источниками информации в ходе урока</text:p>
          </table:table-cell>
          <table:table-cell table:style-name="TableCell186">
            <text:p text:style-name="P187">+</text:p>
          </table:table-cell>
          <table:table-cell table:style-name="TableCell188">
            <text:p text:style-name="P189"><text:s/></text:p>
          </table: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Фиксирует <text:s text:c="2"/>затруднение в учебном действии обучающихся</text:p>
          </table:table-cell>
          <table:table-cell table:style-name="TableCell193">
            <text:p text:style-name="P194">+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Обычный"/>
          </table:covered-table-cell>
          <table:table-cell table:style-name="TableCell198">
            <text:p text:style-name="P199">Четко инструктирует <text:s/>по выполнению заданий <text:s/>в ходе урока.</text:p>
          </table:table-cell>
          <table:table-cell table:style-name="TableCell200">
            <text:p text:style-name="P201">+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Вовлекает обучающихся в активную деятельность, использует приемы<text:s/>мотивации и поддержания интереса.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«За пустую тетрадь поставлю «2» в конце урока»,<text:s/>«Кто не работает с классом, делает работу самостоятельно, на оценку»,<text:s/>«Кто сделал, делает дальше самостоятельно»</text:p>
          </table: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>
            <text:p text:style-name="P213">Организует чередование форм работы (фронтальной, групповой,<text:s/>парной, индивидуальной).</text:p>
          </table:table-cell>
          <table:table-cell table:style-name="TableCell214">
            <text:p text:style-name="P215">+</text:p>
          </table:table-cell>
          <table:table-cell table:style-name="TableCell216">
            <text:p text:style-name="P217">Фронтальная, индивидуальная</text:p>
          </table:table-cell>
        </table:table-row>
        <table:table-row table:style-name="TableRow218">
          <table:covered-table-cell>
            <text:p text:style-name="Обычный"/>
          </table:covered-table-cell>
          <table:table-cell table:style-name="TableCell219">
            <text:p text:style-name="P220"><text:s/>Организует контроль/ самоконтроль и оценку/ взаимооценку/ самооценку деятельности обучающихся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Контроль учителя.</text:p>
          </table:table-cell>
        </table:table-row>
        <table:table-row table:style-name="TableRow225">
          <table:covered-table-cell>
            <text:p text:style-name="Обычный"/>
          </table:covered-table-cell>
          <table:table-cell table:style-name="TableCell226">
            <text:p text:style-name="P227">Совместно с обучающимися подводит итоги, анализирует <text:s/>достижение поставленных<text:s/>задач и планируемых результатов.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Не подведены итоги урока</text:p>
          </table:table-cell>
        </table:table-row>
        <table:table-row table:style-name="TableRow232">
          <table:covered-table-cell>
            <text:p text:style-name="Обычный"/>
          </table:covered-table-cell>
          <table:table-cell table:style-name="TableCell233">
            <text:p text:style-name="P234">Соблюдает временные рамки урока.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Не может уложиться во временные рамки урока</text:p>
          </table:table-cell>
        </table:table-row>
        <table:table-row table:style-name="TableRow239">
          <table:covered-table-cell>
            <text:p text:style-name="Обычный"/>
          </table:covered-table-cell>
          <table:table-cell table:style-name="TableCell240">
            <text:p text:style-name="P241">Обеспечивает воспитательный потенциал урока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Сводится к призыву «Слушаем» «смотрим»</text:p>
          </table: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Целесообразно и эффективно<text:s/>использует ИКТ\ ЦОР</text:p>
          </table:table-cell>
          <table:table-cell table:style-name="TableCell249">
            <text:p text:style-name="P250">+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3">
            <text:p text:style-name="P255">Самоанализ урока</text:p>
          </table:table-cell>
          <table:table-cell table:style-name="TableCell256">
            <text:p text:style-name="P257">Отмечает достигнутые предметные и метапредметные результаты (выделяет основания, по которым можно судить о достижении или не достижении планируемых результатов)</text:p>
          </table:table-cell>
          <table:table-cell table:style-name="TableCell258">
            <text:p text:style-name="P259">+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<text:span text:style-name="T265">Выделяет причины успеха/неуспеха</text:span></text:p>
          </table:table-cell>
          <table:table-cell table:style-name="TableCell266">
            <text:p text:style-name="P267">+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Планирует<text:s/>последующие действия для совершенствования собственного практического опыта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Затрудняется</text:p>
          </table:table-cell>
        </table:table-row>
        <table:table-row table:style-name="TableRow277">
          <table:table-cell table:style-name="TableCell278" table:number-rows-spanned="4">
            <text:p text:style-name="P279">Организация и осуществления контроля и оценки учебных результатов в освоении урока (не обязательно)</text:p>
          </table:table-cell>
          <table:table-cell table:style-name="TableCell280">
            <text:p text:style-name="P281">Оценивает работу обучающихся на разных этапах урока, совместно определяет критерии оценивания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Оценка осуществляется учителем по критерию «верно – неверно»</text:p>
          </table: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Использует готовые контрольно - измерительные материалы для оценки предметных умений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Обычный"/>
          </table:covered-table-cell>
          <table:table-cell table:style-name="TableCell294">
            <text:p text:style-name="P295">Использует готовые контрольно-измерительные материалы для оценки<text:s/>метапредметных умений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Обычный"/>
          </table:covered-table-cell>
          <table:table-cell table:style-name="TableCell301">
            <text:p text:style-name="P302">Разрабатывает контрольно-измерительные материалы для оценки предметных, метапредметных умений и диагностики личностных достижений обучающихся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3">
            <text:p text:style-name="P309">Регулирование поведения обучающихся для обеспечение безопасной образовательной<text:s/>среды</text:p>
          </table:table-cell>
          <table:table-cell table:style-name="TableCell310">
            <text:p text:style-name="P311">Соблюдает санитарные требования СанПиН и техники безопасности (охрана и укрепление здоровья)</text:p>
          </table:table-cell>
          <table:table-cell table:style-name="TableCell312">
            <text:p text:style-name="P313">+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Обычный"/>
          </table:covered-table-cell>
          <table:table-cell table:style-name="TableCell317">
            <text:p text:style-name="P318">Удерживает рабочую дисциплину на уроке</text:p>
          </table:table-cell>
          <table:table-cell table:style-name="TableCell319">
            <text:p text:style-name="P320">+</text:p>
          </table:table-cell>
          <table:table-cell table:style-name="TableCell321">
            <text:p text:style-name="P322">За счет темпа и самостоятельной работы обучающихся</text:p>
          </table:table-cell>
        </table:table-row>
        <table:table-row table:style-name="TableRow323">
          <table:covered-table-cell>
            <text:p text:style-name="Обычный"/>
          </table:covered-table-cell>
          <table:table-cell table:style-name="TableCell324">
            <text:p text:style-name="P325">Соблюдает этические нормы педагога</text:p>
          </table:table-cell>
          <table:table-cell table:style-name="TableCell326">
            <text:p text:style-name="P327">+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/></text:p>
      <text:p text:style-name="P332"/>
      <text:p text:style-name="P3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 fo:margin-left="0.1972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language-asian="ru" style:country-asian="RU" fo:hyphenate="false"/>
    </style:style>
    <style:style style:name="ConsPlusNormal" style:display-name="ConsPlus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Знак" style:display-name="Абзац списка Знак" style:family="text">
      <style:text-properties style:font-name="Calibri" style:font-name-complex="Calibri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sr05</meta:initial-creator>
    <dc:creator>6-6-1</dc:creator>
    <meta:creation-date>2022-10-18T09:03:00Z</meta:creation-date>
    <dc:date>2023-05-12T07:02:00Z</dc:date>
    <meta:print-date>2022-11-22T00:46:00Z</meta:print-date>
    <meta:template xlink:href="Normal" xlink:type="simple"/>
    <meta:editing-cycles>20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0" meta:character-count="5222" meta:row-count="37" meta:non-whitespace-character-count="4452"/>
  </office:meta>
</office:document-meta>
</file>